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roboto" svg:font-family="roboto"/>
  </office:font-face-decls>
  <office:automatic-styles>
    <style:style style:name="P1" style:family="paragraph" style:parent-style-name="Standard">
      <style:paragraph-properties fo:text-align="end"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margin-left="0cm" fo:margin-right="0cm" fo:text-align="justify" style:justify-single-word="false" fo:orphans="2" fo:widows="2" fo:text-indent="0.282cm" style:auto-text-indent="false"/>
      <style:text-properties style:font-name="Comic Sans MS" fo:font-size="12pt" style:font-size-asian="12pt" style:font-size-complex="12pt"/>
    </style:style>
    <style:style style:name="P4" style:family="paragraph" style:parent-style-name="Standard">
      <style:paragraph-properties fo:text-align="justify" style:justify-single-word="false"/>
      <style:text-properties style:font-name="Comic Sans MS" fo:font-size="12pt" style:font-size-asian="12pt" style:font-size-complex="12pt"/>
    </style:style>
    <style:style style:name="P5" style:family="paragraph" style:parent-style-name="Standard">
      <style:paragraph-properties fo:margin-left="0cm" fo:margin-right="0cm" fo:text-align="justify" style:justify-single-word="false" fo:orphans="2" fo:widows="2" fo:text-indent="0.282cm" style:auto-text-indent="false"/>
      <style:text-properties style:font-name="Comic Sans MS" fo:font-size="12pt" officeooo:rsid="00208efb" officeooo:paragraph-rsid="00208efb" style:font-size-asian="12pt" style:font-size-complex="12pt"/>
    </style:style>
    <style:style style:name="P6" style:family="paragraph" style:parent-style-name="Standard">
      <style:paragraph-properties fo:text-align="justify" style:justify-single-word="false"/>
      <style:text-properties style:font-name="Comic Sans MS" fo:font-size="12pt" officeooo:rsid="00225730" officeooo:paragraph-rsid="00225730" style:font-size-asian="12pt" style:font-size-complex="12pt"/>
    </style:style>
    <style:style style:name="T1" style:family="text">
      <style:text-properties officeooo:rsid="001f014a"/>
    </style:style>
    <style:style style:name="T2" style:family="text">
      <style:text-properties fo:font-variant="normal" fo:text-transform="none" fo:color="#000000" loext:opacity="100%" style:font-name="roboto" fo:font-size="9pt" fo:letter-spacing="normal" fo:font-style="normal" fo:font-weight="normal"/>
    </style:style>
    <style:style style:name="T3" style:family="text">
      <style:text-properties fo:font-variant="normal" fo:text-transform="none" fo:color="#000000" loext:opacity="100%" style:font-name="roboto" fo:letter-spacing="normal" fo:font-style="normal" fo:font-weight="normal"/>
    </style:style>
    <style:style style:name="T4" style:family="text">
      <style:text-properties fo:font-variant="normal" fo:text-transform="none" fo:color="#000000" loext:opacity="100%" fo:letter-spacing="normal" fo:font-style="normal" fo:font-weight="normal"/>
    </style:style>
    <style:style style:name="T5" style:family="text">
      <style:text-properties fo:font-variant="normal" fo:text-transform="none" fo:color="#000000" loext:opacity="100%" fo:letter-spacing="normal" fo:font-style="normal" fo:font-weight="normal" officeooo:rsid="00276083"/>
    </style:style>
    <style:style style:name="T6" style:family="text">
      <style:text-properties fo:language="en" fo:country="US"/>
    </style:style>
    <style:style style:name="T7" style:family="text">
      <style:text-properties fo:language="uk" fo:country="UA"/>
    </style:style>
    <style:style style:name="T8" style:family="text">
      <style:text-properties fo:language="uk" fo:country="UA" officeooo:rsid="00225730"/>
    </style:style>
    <style:style style:name="T9" style:family="text">
      <style:text-properties officeooo:rsid="00225730"/>
    </style:style>
    <style:style style:name="T10" style:family="text">
      <style:text-properties officeooo:rsid="0025aa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Тиждень української писемності та <text:s/>мови</text:p>
      <text:p text:style-name="P1">“Слово, ти мені від Бога,</text:p>
      <text:p text:style-name="P1">Ти для мого роду оберіг!”</text:p>
      <text:p text:style-name="P4"><text:s text:c="7"/>Цьогоріч Тиждень української писемності та мови особливо бентежний. Бентежний тому,що зараз уся країна бореться за право називатися державою, народом, а не безликою масою, за можливість жити у своїй ,Богом даній ,країні,розмовляти не чужою,позиченою,а своєю рідною мовою.Діти,як ніхто інший,розуміють надважливість ключових понять,пов’язаних із розвитком, <text:span text:style-name="T1">популяризацією солов’їної, а також вел</text:span><text:span text:style-name="T9">и</text:span><text:span text:style-name="T1">кою любов’ю до Своєї країни.</text:span></text:p>
      <text:p text:style-name="P4"><text:s text:c="6"/>Тиждень розпочався 7 листопада</text:p>
      <text:p text:style-name="P3"><text:span text:style-name="T4"><text:s/>Із покоління в покоління, в часи розладу та піднесення, наші предки передавали нам скарб – рідну мову. Народ плекав її у піснях, легендах, переказах і передавав від роду до роду, щоб не загинула. Для нас рідна мова – це не тільки дорога спадщина, яка об’єднує в собі народну мудрість. Це наша гордість, бо все, що створено нею, увійшло в скарбницю загальнолюдської культури.</text:span> <text:span text:style-name="T1">Учні ліцею мали можливість поринути у світ краси українського слова,відчути звитяжний дух народу, насолодитися нетлінними творами, які дійшли до нас крізь віки.</text:span></text:p>
      <text:p text:style-name="P5">Учні п’ятих класів за допомогою вправ,бесід більше дізна<text:span text:style-name="T10">л</text:span>ися про історію рідної мови,яка є корінням, <text:span text:style-name="T10">нашого народу,</text:span>нашою гордістю. Тому дуже цікаво було їм розгадувати мовні кросворди, “читати” фразеологізми по малюнках. Захоплено переказува<text:span text:style-name="T10">т</text:span>и улюблені українські казки та навіть презентува<text:span text:style-name="T10">т</text:span>и свої,відчувши себе <text:s/>письменниками.</text:p>
      <text:p text:style-name="P5">Шестикласники досліджували лексичне та фразеологічне багатство рідної мови, з уже знайомим Лепетуном виправляли допущені помилки у рекламних текстах та за допомогою <text:span text:style-name="T6">QR-</text:span><text:span text:style-name="T7">коду перевіряли свій рівень п</text:span><text:span text:style-name="T8">равильного </text:span><text:span text:style-name="T7">наголошування слів. А ще учні 6-А класу взяли активну участь у проведенні уроку-конкурсу декламаторів поезій про мову “Одна вона у нас така — уся співуча і дзвінка”.</text:span></text:p>
      <text:p text:style-name="P5"><text:span text:style-name="T7">Семикласники <text:s/></text:span><text:span text:style-name="T8">проводили брейн-ринг на кращого знавця української мови,досліджували походження українського слова, а також побачили,що можна написати твір або поезію,слова у яких починалися б однаковою літерою.</text:span></text:p>
      <text:p text:style-name="P4"><text:s text:c="3"/>9 листопада українці всього світу відзначають День української писемності та мови, вшановують пам’ять преподобного Нестора <text:s/>Літописця, послідовника засновників української писемності Кирила та Мефодія. Дослідники вважають, що саме з його праці починається писемна українська мова. Колись навіть дітей <text:soft-page-break/>віддавали до школи саме у цей день, після служби у церкві, де молились та просили у Нестора <text:span text:style-name="T10">Л</text:span>тописця, аби благословив майбутніх учнів. <text:span text:style-name="T9">День розпочали зі спільного перегляду відеопрезентації про Нестора Літописця. </text:span><text:s/>Об 11.00 <text:span text:style-name="T9">у</text:span>сі поціновувачі рідного слова долучилися до Всеукраїнського <text:span text:style-name="T10">радіод</text:span>иктанту національної єдності, який доручено було зачитати Народній Героїні України Аді Роговцевій на текст режисерки Ірини Цілик. “Твій дім” розчулив спогадами про дитинство, з’єднав воєдино всіх українців, хто боронить рідний дім -Україну і мову від чужого “язика”.</text:p>
      <text:p text:style-name="P6"><text:s text:c="5"/>10 листопада восьмикласники мали можливість доторкнутися до глибин історії рідного слова та підготували вікторину “Як добре ви знаєте рідну мову”. А також <text:s/>продовжили досліджувати мовний аспект сучасних реклам, показали на прикладах,що вивіски та ролики,надписи рясніють багатьма помилками.</text:p>
      <text:p text:style-name="P6"><text:s text:c="3"/>Учні дев’ятих класів займалися дослідницькою діяльністю: натхненно декламували поезію Г.Сковороди “Всякому місту звичай і права..”, знімали та монтували відео,провели бесіду “Знищимо суржик — збережемо рідну мову”.</text:p>
      <text:p text:style-name="P6"><text:s text:c="7"/>Десятикласники поринули у світ англіцизмів <text:span text:style-name="T10">в українській мові</text:span>,які панують невиправдано в усіх сферах сучасного життя ,довели ,що потрібно уникати небажаних запозичень і “перекладати” їх українською, побували у ролі пуристів і виправляли помилки у текстах різних стилів.</text:p>
      <text:p text:style-name="P6"><text:s text:c="6"/>Одинадцятикласники мали засідання “круглого столу”,де досліджували тему “Говорити українською — це модно?”, а також перевірили правильність написання радіодиктанту та мали можливість себе оцінити.</text:p>
      <text:p text:style-name="P6"><text:span text:style-name="T4"><text:s text:c="3"/>Конкурси, мовні ігри і турніри спонукали учнів до творчості й пізнання, викликали ще більший інтерес та бажання вчитися, сприяли розвитку креативності, вчили бути спостережливими, кмітливими та винахідливими. Саме сьогодні, </text:span><text:span text:style-name="T5">у важкий воєнний</text:span><text:span text:style-name="T4"> час для нашої держави, а особливо для її мови проведені заходи є важливими і особливо актуальними.</text:span> </text:p>
      <text:p text:style-name="P6"><text:span text:style-name="T4"><text:s text:c="4"/>Завершився предметний тиждень, а любов до рідної мови залишається на все життя. Уся шкільна родина ліцею переконана, що відзначення Дня української писемності та мови гуртує всіх українців на шляху відродження духовності, зміцнення державності, формування громад</text:span><text:span text:style-name="T5">ян</text:span><text:span text:style-name="T4">ського світогляду, адже кожен народ відбудеться лише тоді, коли усвідомить себе у рідному слові. Тому треба любити рідну мову, берегти й захищати, як найкоштовніший скарб. Такі свята гартують усіх нас на шляху зміцнення державності. Адже кожен народ відбув</text:span><text:span text:style-name="T5">аєть</text:span><text:span text:style-name="T4">ся лише тоді, коли усвідом</text:span><text:span text:style-name="T5">лює</text:span><text:span text:style-name="T4"> себе у рідному слові. Чудовий настрій, любов до рідного </text:span><text:soft-page-break/><text:span text:style-name="T4">краю, гордість за свою мову і народ відчули учні в цей день і понесли це в свої сім’ї та домівки.</text:span> </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roboto" svg:font-family="roboto"/>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2</meta:editing-cycles>
    <meta:creation-date>2022-11-15T14:20:00</meta:creation-date>
    <dc:date>2022-11-17T10:44:22.662000000</dc:date>
    <meta:editing-duration>PT8M41S</meta:editing-duration>
    <meta:generator>LibreOffice/7.2.2.2$Windows_X86_64 LibreOffice_project/02b2acce88a210515b4a5bb2e46cbfb63fe97d56</meta:generator>
    <meta:document-statistic meta:table-count="0" meta:image-count="0" meta:object-count="0" meta:page-count="3" meta:paragraph-count="16" meta:word-count="657" meta:character-count="4905" meta:non-whitespace-character-count="4206"/>
    <meta:user-defined meta:name="AppVersion">12.0000</meta:user-defined>
    <meta:template xlink:type="simple" xlink:actuate="onRequest" xlink:title="Normal" xlink:href=""/>
  </office:meta>
</office:document-meta>
</file>